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 fo:text-indent="0.3937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3937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<text:s text:c="24"/>Творческий онлайн-конкурс «След войны в моей семье», посвященный <text:s/>75-летию Победы в Великой Отечественной войне.</text:span></text:p>
      <text:p text:style-name="P5"/>
      <text:p text:style-name="P6"><text:span text:style-name="T7">Название работы: Сочинение-исследование <text:s/>о<text:s/></text:span><text:span text:style-name="T8">земляке</text:span></text:p>
      <text:p text:style-name="P9"><text:span text:style-name="T10">Кузнецове Николай Алексеевиче.</text:span></text:p>
      <text:p text:style-name="P11"/>
      <text:p text:style-name="P12"><text:span text:style-name="T13">Автор: Юкензан Ольга Яковлевна</text:span></text:p>
      <text:p text:style-name="P14"><text:span text:style-name="T15">Возраст: 53 года</text:span></text:p>
      <text:p text:style-name="P16"><text:span text:style-name="T17">Профессия: библиотекарь</text:span></text:p>
      <text:p text:style-name="P18"><text:span text:style-name="T19">Место жительства: с.Луганское</text:span></text:p>
      <text:p text:style-name="P20"><text:span text:style-name="T21"><text:s text:c="4"/></text:span>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3"><text:s text:c="3"/>Приближается <text:s/>75-литие Победы в Великой<text:s/>Отечественной войне, и накануне этого великого события хочется снова и снова рассказывать о людях, которые видели своими глазами весь ужас войны, ощутил на себе порох, кровь и страх, и победили фашизм. <text:s text:c="54"/><text:s text:c="52"/>Кузнецов Николай Алексеевич- был близким знакомым нашей семьи на протяжении многих лет, и о нем -Ветеране Великой Отечественной войны, мужественном и честном человеке мой рассказ. Родился Николай Алексеевич второго февраля тысяча девятьсот двадцатого года в селе Мордово Бальцерского контона, ныне Красноармейский район Саратовской области. Большую часть жизни прожил в этом селе, и рассказывая о своем детстве всегда с восхищением описывал природную красоту этих мест. Трудится начал с шести лет, помогая маме ткать сорпинку- мотал шпули, а с десяти лет уже зарабатывал для семьи деньги-рыбачил со взрослыми рыбаками. Повзрослев пошел работать матросом на буксир, откуда в тысяча девятьсот тридцать девятом году его<text:s/>призвали в армию. Попал служить Николай в Монголию, в тысяча девятьсот сороковом году ему присвоили звание сержанта. В тысяча девятьсот сорок первом он уже командир минометного расчета. <text:s text:c="14"/>Началась война. По личной просьбе в августе сорок первого Николая <text:s text:c="6"/>Алексеевича направляют на фронт в особую отдельно-курсантскую 149-ю бригаду, которая формировалась в Затонске, станция Асина, Тамбовской области. <text:s/>В конце декабря тысяча девятьсот сорок первого года бригаду перебрасывают под Москву, в Орехово-Зуево, где она окапывается и остается в запасе до шестого августа сорок второго года, а затем Николай Алексеевич с бригадой отправляется на Сталинград, где четырнадцатого сентября был тяжело ранен в руки и ноги осколочным от мины. После выздоровления в<text:s/>ноябре сорок второго года с составе 126-й Гвардейской дивизии <text:s/>51-й Армии принимает участие в окружении Сталинграда. Затем новое направление его части- на Ростов. Семнадцатого января сорок третьего года на реке Малыч, в битве за конезавод он вновь был ранен в руку , и по выздоровлению двенадцатого июня сорок третьего года был комисован из армии по инвалидности. <text:s text:c="9"/>Вернувшись в родное Мордово устроился на баржу ,<text:s/><text:soft-page-break/>перевозил пряжу на фабрику К.Либнехта, однако ранение рук давало о себе знать, было тяжело работать физически, и Николай Алексеевич устроился в школу, преподавать военное дело. <text:s text:c="3"/>Природная жажда знаний дала о себе знать , и Николай Алексеевич в тысяча девятьсот сорок седьмом году заканчивает Новоузенский ветеринарный техникум и по направлению<text:s/>приезжает работать ветврачом в совхоз «Луганский». <text:s/>В тысяча девятьсот восьмидесятом году наш ветеран вышел на пенсию, но и потом еще долго лет трудился завхозом в детском саду, на территории которого посадил сто двадцать берез в честь сороколетия Победы.<text:s/>Николай Алексеевич воспитал три сына и дочь, успел понянчить внуков и правнуков. Никогда не отказывался от встреч со школьниками, молодежью, рассказывал о войне, о своих боевых товарищах. Я его помню как очень доброго и веселого человека, хорошо играющего<text:s/>на бояне, очень гостеприимного и надежного человека. <text:s text:c="71"/></text:p>
      <text:p text:style-name="P24">За боевые заслуги в годы Великой Отечественной войны Николай Алексеевич был награжден Орденом Отечественной войны, медалями «За оборону Сталинграда», за «Взятие Кенигсберга». <text:s text:c="117"/></text:p>
      <text:p text:style-name="P25"><text:span text:style-name="T26">Умер 17 марта 2000</text:span><text:span text:style-name="T27"><text:s/></text:span><text:span text:style-name="T28">года. Каждый год 9 мая собираются все дети, внуки и теперь уже правнуки Никол</text:span><text:span text:style-name="T29">ая Алексеевича в родном селе -Луганское, чтобы почтить память отца и дедушки а также всех <text:s/>земляков - участников Великой Отечественной вой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 юкензан</meta:initial-creator>
    <dc:creator>Ирина</dc:creator>
    <meta:creation-date>2020-04-23T12:51:00Z</meta:creation-date>
    <dc:date>2020-05-14T04:54:00Z</dc:date>
    <meta:print-date>2020-04-23T15:40:00Z</meta:print-date>
    <meta:template xlink:href="Normal" xlink:type="simple"/>
    <meta:editing-cycles>4</meta:editing-cycles>
    <meta:editing-duration>PT1320S</meta:editing-duration>
    <meta:document-statistic meta:page-count="3" meta:paragraph-count="8" meta:word-count="617" meta:character-count="4131" meta:row-count="29" meta:non-whitespace-character-count="3522"/>
  </office:meta>
</office:document-meta>
</file>